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eeda" officeooo:paragraph-rsid="000ceeda"/>
    </style:style>
    <style:style style:name="P2" style:family="paragraph" style:parent-style-name="Standard">
      <style:paragraph-properties fo:text-align="justify" style:justify-single-word="false"/>
      <style:text-properties officeooo:rsid="000ceeda" officeooo:paragraph-rsid="000ceeda"/>
    </style:style>
    <style:style style:name="P3" style:family="paragraph" style:parent-style-name="Standard">
      <style:paragraph-properties fo:text-align="justify" style:justify-single-word="false"/>
      <style:text-properties officeooo:rsid="000ceeda" officeooo:paragraph-rsid="000fed47"/>
    </style:style>
    <style:style style:name="P4" style:family="paragraph" style:parent-style-name="Standard">
      <style:text-properties fo:font-weight="bold" officeooo:rsid="000ceeda" officeooo:paragraph-rsid="000ceed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daf09" officeooo:paragraph-rsid="000daf0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fed47" officeooo:paragraph-rsid="000fed4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ed47" officeooo:paragraph-rsid="0010c0f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23d6c" officeooo:paragraph-rsid="00123d6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8af23" officeooo:paragraph-rsid="0018af2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0c0f1"/>
    </style:style>
    <style:style style:name="P11" style:family="paragraph" style:parent-style-name="Standard">
      <style:paragraph-properties fo:text-align="justify" style:justify-single-word="false"/>
      <style:text-properties officeooo:paragraph-rsid="00123d6c"/>
    </style:style>
    <style:style style:name="P12" style:family="paragraph" style:parent-style-name="Standard">
      <style:paragraph-properties fo:text-align="justify" style:justify-single-word="false"/>
      <style:text-properties officeooo:rsid="000daf09" officeooo:paragraph-rsid="000daf09"/>
    </style:style>
    <style:style style:name="P13" style:family="paragraph" style:parent-style-name="Standard">
      <style:paragraph-properties fo:text-align="justify" style:justify-single-word="false"/>
      <style:text-properties officeooo:rsid="000fed47" officeooo:paragraph-rsid="000fed47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ceeda" officeooo:paragraph-rsid="0010c0f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0fed47" officeooo:paragraph-rsid="000fed47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57805" officeooo:paragraph-rsid="0015780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8af23" officeooo:paragraph-rsid="0018af23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23d6c" officeooo:paragraph-rsid="00123d6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0f1" style:font-weight-asian="bold" style:font-weight-complex="bold"/>
    </style:style>
    <style:style style:name="T3" style:family="text">
      <style:text-properties fo:font-weight="bold" officeooo:rsid="000fed47" style:font-weight-asian="bold" style:font-weight-complex="bold"/>
    </style:style>
    <style:style style:name="T4" style:family="text">
      <style:text-properties fo:font-weight="bold" officeooo:rsid="00123d6c" style:font-weight-asian="bold" style:font-weight-complex="bold"/>
    </style:style>
    <style:style style:name="T5" style:family="text">
      <style:text-properties officeooo:rsid="000fed47"/>
    </style:style>
    <style:style style:name="T6" style:family="text">
      <style:text-properties officeooo:rsid="0010c0f1"/>
    </style:style>
    <style:style style:name="T7" style:family="text">
      <style:text-properties fo:font-weight="normal" officeooo:rsid="000fed47" style:font-weight-asian="normal" style:font-weight-complex="normal"/>
    </style:style>
    <style:style style:name="T8" style:family="text">
      <style:text-properties fo:font-weight="normal" officeooo:rsid="00122248" style:font-weight-asian="normal" style:font-weight-complex="normal"/>
    </style:style>
    <style:style style:name="T9" style:family="text">
      <style:text-properties fo:font-weight="normal" officeooo:rsid="0010c0f1" style:font-weight-asian="normal" style:font-weight-complex="normal"/>
    </style:style>
    <style:style style:name="T10" style:family="text">
      <style:text-properties fo:font-weight="normal" officeooo:rsid="00123d6c" style:font-weight-asian="normal" style:font-weight-complex="normal"/>
    </style:style>
    <style:style style:name="T11" style:family="text">
      <style:text-properties officeooo:rsid="00122248"/>
    </style:style>
    <style:style style:name="T12" style:family="text">
      <style:text-properties officeooo:rsid="00123d6c"/>
    </style:style>
    <style:style style:name="T13" style:family="text">
      <style:text-properties style:text-position="super 58%" officeooo:rsid="00123d6c"/>
    </style:style>
    <style:style style:name="T14" style:family="text">
      <style:text-properties officeooo:rsid="0013ef55"/>
    </style:style>
    <style:style style:name="T15" style:family="text">
      <style:text-properties officeooo:rsid="00157805"/>
    </style:style>
    <style:style style:name="T16" style:family="text">
      <style:text-properties officeooo:rsid="001733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nouveau système d’information sur les armes</text:p>
      <text:p text:style-name="P1"/>
      <text:p text:style-name="P13"><text:span text:style-name="T1">Le nouveau système d’information sur les armes (SIA) sera accessible aux détenteurs d’armes à partir du 8 février 2022 </text:span><text:span text:style-name="T4">après-midi</text:span><text:span text:style-name="T1">. Les chasseurs seront les premiers concernés et ne pourront plus acquérir ou vendre une arme, à partir de cette date, sans avoir créé un compte personnel dans le SIA.</text:span></text:p>
      <text:p text:style-name="P2"/>
      <text:p text:style-name="P14"><text:span text:style-name="T6">Le SIA sera progressivement ouvert au cours du 1er semestre 2022 à l’ensemble des détenteurs particuliers (licenciés de la fédération française de ball-trap, de tir sportif et collectionneurs) ainsi qu’aux détenteurs d’armes non licenciés (anciens licenciés des fédérations de tir sportif, de ball-trap et de biathlon ainsi que les détenteurs ayant trouvé ou hérité d’armes). Pour les personnes qui sont mises en possession d’une arme suite à un héritage, un dispositif spécifique est mis en place pour faciliter l’enregistrement de leurs armes.</text:span></text:p>
      <text:p text:style-name="P14"/>
      <text:p text:style-name="P14"><text:span text:style-name="T5">Tous les détenteurs d’une arme soumise à traçabilité devront avoir créé leur compte avant le 1er juillet 2023.</text:span><text:span text:style-name="T3"> </text:span></text:p>
      <text:p text:style-name="P14"><text:span text:style-name="T2"/></text:p>
      <text:p text:style-name="P11"><text:span text:style-name="T4">Comment créer son compte détenteur dans le SIA ?</text:span></text:p>
      <text:p text:style-name="P11"><text:span text:style-name="T4"/></text:p>
      <text:p text:style-name="P11"><text:span text:style-name="T7">La création d’un compte personnel dans le SIA est rapide et accessible. </text:span><text:span text:style-name="T8">Vous pouvez </text:span><text:span text:style-name="T7">le faire depuis chez </text:span><text:span text:style-name="T10">vous </text:span><text:span text:style-name="T7">en </text:span><text:span text:style-name="T8">vous</text:span><text:span text:style-name="T7"> connectant à l’espace détenteurs du SIA </text:span><text:span text:style-name="T9">à l’adresse suivante : </text:span></text:p>
      <text:p text:style-name="P10"/>
      <text:p text:style-name="P10"><text:a xlink:type="simple" xlink:href="https://www.sia.detenteurs.interieur.gouv.fr/" text:style-name="Internet_20_link" text:visited-style-name="Visited_20_Internet_20_Link">https://www.sia.detenteurs.interieur.gouv.fr </text:a></text:p>
      <text:p text:style-name="P10"/>
      <text:p text:style-name="P16">Seuls les chasseurs sont concernés à ce stade, à partir du 8 février.</text:p>
      <text:p text:style-name="P8"/>
      <text:p text:style-name="P8">L’accompagnement des usagers</text:p>
      <text:p text:style-name="P18"/>
      <text:p text:style-name="P18">En cas de difficulté liée à l’absence de matériel informatique, de connexion internet ou d’habitude d’usage de l’outil numérique, vous pouvez bénéficier d’un accompagnement pour créer votre compte. </text:p>
      <text:p text:style-name="P18"/>
      <text:p text:style-name="P8">Une permanence téléphonique est mise en place par la préfecture des Hauts-de-Seine le mardi matin, entre 9h et 12h, à compter du mardi <text:span text:style-name="T14">8 </text:span>février 2022 : 01 40 97 27 45.</text:p>
      <text:p text:style-name="P8"/>
      <text:p text:style-name="P8">Vous pourrez également être reçu <text:span text:style-name="T15">uniquement </text:span>sur rendez-vous au point d’accueil numérique de la préfecture le mercredi, entre 9h et 12h.</text:p>
      <text:p text:style-name="P7"/>
      <text:p text:style-name="P6"/>
      <text:p text:style-name="P6">De quoi avez-vous besoin pour créer votre compte dans le SIA ?</text:p>
      <text:p text:style-name="P15"/>
      <text:p text:style-name="P15">A la date du 8 février, seuls les détenteurs d’armes chasseurs pourront créer leur compte. Ils devront pour cela <text:span text:style-name="T16">se munir</text:span> de leur permis de chasser, de leur pièce d’identité et <text:span text:style-name="T16">d’</text:span>un justificatif de domicile. La validation du permis de chasser pourra également être jointe à ces documents mais n’est pas obligatoire pour créer un compte.</text:p>
      <text:p text:style-name="P15"/>
      <text:p text:style-name="P6">A quoi va servir le compte personnel détenteur ?</text:p>
      <text:p text:style-name="P15"/>
      <text:p text:style-name="P15">Lorsqu<text:span text:style-name="T11">e vous</text:span> <text:span text:style-name="T11">allez </text:span>crée<text:span text:style-name="T11">r votre </text:span>compte, <text:span text:style-name="T11">vous</text:span> recevr<text:span text:style-name="T11">ez</text:span> un numéro SIA, qui sera <text:span text:style-name="T11">votre </text:span>numéro personnel de détenteur d’armes qui <text:span text:style-name="T11">vous</text:span> suivra tout au long de <text:span text:style-name="T11">votre</text:span> vie. <text:span text:style-name="T11">Vous </text:span>communiquer<text:span text:style-name="T11">ez</text:span> ce numéro à <text:span text:style-name="T11">votre</text:span> armurier à chaque fois qu<text:span text:style-name="T11">e vous vous y rendrez</text:span> pour acquérir une arme, la faire réparer ou la vendre. C’est grâce à ce numéro qu<text:span text:style-name="T11">e vous serez</text:span> identifié dans le système par les <text:soft-page-break/>professionnels mais aussi par l’administration, qui pourra échanger directement avec <text:span text:style-name="T11">vous </text:span>par l’intermédiaire de <text:span text:style-name="T11">votre</text:span> compte personnel. </text:p>
      <text:p text:style-name="P15"/>
      <text:p text:style-name="P15">Lorsqu<text:span text:style-name="T11">e vous allez</text:span> ouvrir <text:span text:style-name="T11">votre</text:span> compte, <text:span text:style-name="T11">vous aurez</text:span> directement accès à <text:span text:style-name="T11">votre</text:span> râtelier numérique. Ce râtelier ne sera pas vide à la création de <text:span text:style-name="T11">votre </text:span>compte. <text:span text:style-name="T11">Vous</text:span> y retrouver<text:span text:style-name="T11">ez</text:span> normalement toutes les armes q<text:span text:style-name="T11">ue vous détenez</text:span>. <text:span text:style-name="T15">Vous aurez</text:span> 6 mois à compter de la date de création de <text:span text:style-name="T11">votre </text:span>compte pour mettre à jour <text:span text:style-name="T11">votre</text:span> râtelier.</text:p>
      <text:p text:style-name="P15"/>
      <text:p text:style-name="P15">Avant l’été, <text:span text:style-name="T11">vous aurez</text:span> également accès à l’ensemble des démarches administratives <text:span text:style-name="T11">que vous réalisiez </text:span>auparavant par voie postale ou par l’<text:span text:style-name="T11">intermédiaire d’un </text:span>armurier. <text:span text:style-name="T11">Vous pourrez</text:span> en effet valider l’acquisition d’une arme à feu, faire une demande d’autorisation, générer une carte européenne d’arme à feu ou encore faire une demande de carte de collectionneur.</text:p>
      <text:p text:style-name="P3"/>
      <text:p text:style-name="P5"/>
      <text:p text:style-name="P5">Calendrier de déploiement du SIA pour les détenteurs d’armes :</text:p>
      <text:p text:style-name="P2"/>
      <text:p text:style-name="P2">8 février 2022 : ouverture du SIA aux préfectures et aux détenteurs d’arme « chasseurs »</text:p>
      <text:p text:style-name="P12"/>
      <text:p text:style-name="P2">Mars 2022 : ouverture du SIA aux tireurs de ball-trap et aux biathlètes</text:p>
      <text:p text:style-name="P2"/>
      <text:p text:style-name="P2">Avril 2022 : ouverture du SIA aux non licenciés (armes héritées ou trouvées )</text:p>
      <text:p text:style-name="P2"/>
      <text:p text:style-name="P2">Mai 2022 : ouverture du SIA aux tireurs sportifs</text:p>
      <text:p text:style-name="P2"/>
      <text:p text:style-name="P2">Juin 2022 : ouverture du SIA aux collectionneurs</text:p>
      <text:p text:style-name="P2"/>
      <text:p text:style-name="P2">Les détenteurs d’armes devront avoir créé leur compte dans le SIA avant le <text:span text:style-name="T12">1</text:span><text:span text:style-name="T13">er</text:span><text:span text:style-name="T12"> juillet</text:span> 2023.</text:p>
      <text:p text:style-name="P2"/>
      <text:p text:style-name="P9"/>
      <text:p text:style-name="P9">Plus d’informations sur le SIA :</text:p>
      <text:p text:style-name="P17"/>
      <text:p text:style-name="P17">- foire aux questions</text:p>
      <text:p text:style-name="P17"/>
      <text:p text:style-name="P17">- guide utilisate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6:11:58.388000000</meta:creation-date>
    <meta:editing-duration>P0D</meta:editing-duration>
    <meta:editing-cycles>1</meta:editing-cycles>
    <meta:generator>LibreOffice/5.2.7.2$Windows_X86_64 LibreOffice_project/2b7f1e640c46ceb28adf43ee075a6e8b8439ed10</meta:generator>
    <meta:document-statistic meta:table-count="0" meta:image-count="0" meta:object-count="0" meta:page-count="2" meta:paragraph-count="28" meta:word-count="663" meta:character-count="4072" meta:non-whitespace-character-count="3432"/>
  </office:meta>
</office:document-meta>
</file>